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17000000628522FF3C.png"/>
  <manifest:file-entry manifest:media-type="image/png" manifest:full-path="Pictures/10000201000004D90000056BB504034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818cm" fo:margin-right="-0.818cm" fo:text-indent="0cm" style:auto-text-indent="false" style:page-number="auto"/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x="-1.291cm" svg:y="-1.228cm" svg:width="19.583cm" svg:height="22.223cm" draw:z-index="0"><draw:image xlink:href="Pictures/10000201000004D90000056BB5040343.png" xlink:type="simple" xlink:show="embed" xlink:actuate="onLoad"/></draw:frame><draw:frame draw:style-name="fr1" draw:name="immagini2" text:anchor-type="paragraph" svg:x="-0.82cm" svg:y="25.328cm" svg:width="4.724cm" svg:height="1.66cm" draw:z-index="1"><draw:image xlink:href="Pictures/1000020100000117000000628522FF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Lopomo</meta:initial-creator>
    <meta:creation-date>2021-03-22T01:40:34</meta:creation-date>
    <dc:date>2021-03-22T01:53:20</dc:date>
    <dc:creator>Francesco Lopomo</dc:creator>
    <meta:editing-duration>PT7M41S</meta:editing-duration>
    <meta:editing-cycles>2</meta:editing-cycles>
    <meta:generator>OpenOffice/4.1.3$Unix OpenOffice.org_project/413m1$Build-9783</meta:generator>
    <meta:document-statistic meta:table-count="0" meta:image-count="2" meta:object-count="0" meta:page-count="1" meta:paragraph-count="0" meta:word-count="0" meta:character-count="0"/>
  </office:meta>
</office:document-meta>
</file>