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9B1000002BEE1B6B79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cm" svg:y="20.853cm" svg:width="17cm" svg:height="4.808cm" draw:z-index="0"><draw:image xlink:href="Pictures/10000201000009B1000002BEE1B6B79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Lopomo</meta:initial-creator>
    <meta:creation-date>2021-03-22T12:44:27</meta:creation-date>
    <meta:document-statistic meta:table-count="0" meta:image-count="1" meta:object-count="0" meta:page-count="1" meta:paragraph-count="0" meta:word-count="0" meta:character-count="0"/>
    <dc:date>2021-03-22T12:56:11</dc:date>
    <dc:creator>Francesco Lopomo</dc:creator>
    <meta:editing-duration>PT11M46S</meta:editing-duration>
    <meta:editing-cycles>1</meta:editing-cycles>
    <meta:generator>OpenOffice/4.1.3$Unix OpenOffice.org_project/413m1$Build-9783</meta:generator>
  </office:meta>
</office:document-meta>
</file>