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9B1000002BE1CB5B2E0.png"/>
  <manifest:file-entry manifest:media-type="image/png" manifest:full-path="Pictures/100002010000006800000D4E9F964341.png"/>
  <manifest:file-entry manifest:media-type="image/png" manifest:full-path="Pictures/10000201000009B100000067167C44BC.png"/>
  <manifest:file-entry manifest:media-type="image/png" manifest:full-path="Pictures/100002010000006700000D4E16C1E07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2cm" svg:y="-1.138cm" svg:width="0.871cm" svg:height="28.838cm" draw:z-index="0"><draw:image xlink:href="Pictures/100002010000006700000D4E16C1E073.png" xlink:type="simple" xlink:show="embed" xlink:actuate="onLoad"/></draw:frame><draw:frame draw:style-name="fr1" draw:name="immagini2" text:anchor-type="paragraph" svg:x="-2cm" svg:y="-2cm" svg:width="21.001cm" svg:height="0.87cm" draw:z-index="1"><draw:image xlink:href="Pictures/10000201000009B100000067167C44BC.png" xlink:type="simple" xlink:show="embed" xlink:actuate="onLoad"/></draw:frame><draw:frame draw:style-name="fr1" draw:name="immagini3" text:anchor-type="paragraph" svg:x="18.12cm" svg:y="-1.138cm" svg:width="0.88cm" svg:height="28.838cm" draw:z-index="2"><draw:image xlink:href="Pictures/100002010000006800000D4E9F964341.png" xlink:type="simple" xlink:show="embed" xlink:actuate="onLoad"/></draw:frame><draw:frame draw:style-name="fr1" draw:name="immagini4" text:anchor-type="paragraph" svg:x="0cm" svg:y="22.885cm" svg:width="17cm" svg:height="4.808cm" draw:z-index="3"><draw:image xlink:href="Pictures/10000201000009B1000002BE1CB5B2E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Lopomo</meta:initial-creator>
    <meta:creation-date>2021-03-22T14:15:56</meta:creation-date>
    <meta:document-statistic meta:table-count="0" meta:image-count="4" meta:object-count="0" meta:page-count="1" meta:paragraph-count="0" meta:word-count="0" meta:character-count="0"/>
    <dc:date>2021-03-22T14:26:29</dc:date>
    <dc:creator>Francesco Lopomo</dc:creator>
    <meta:editing-duration>PT10M33S</meta:editing-duration>
    <meta:editing-cycles>1</meta:editing-cycles>
    <meta:generator>OpenOffice/4.1.3$Unix OpenOffice.org_project/413m1$Build-9783</meta:generator>
  </office:meta>
</office:document-meta>
</file>