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17000000628522FF3C.png"/>
  <manifest:file-entry manifest:media-type="image/png" manifest:full-path="Pictures/10000201000004D90000056BB504034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0.069cm" svg:y="0cm" svg:width="25.605cm" svg:height="27.688cm" draw:z-index="0"><draw:image xlink:href="Pictures/10000201000004D90000056BB5040343.png" xlink:type="simple" xlink:show="embed" xlink:actuate="onLoad"/></draw:frame><draw:frame draw:style-name="fr1" draw:name="immagini2" text:anchor-type="paragraph" svg:x="-0.109cm" svg:y="36.318cm" svg:width="4.724cm" svg:height="1.66cm" draw:z-index="1"><draw:image xlink:href="Pictures/1000020100000117000000628522FF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Lopomo</meta:initial-creator>
    <meta:creation-date>2021-03-22T01:54:35</meta:creation-date>
    <meta:document-statistic meta:table-count="0" meta:image-count="2" meta:object-count="0" meta:page-count="1" meta:paragraph-count="0" meta:word-count="0" meta:character-count="0"/>
    <dc:date>2021-03-22T01:56:45</dc:date>
    <dc:creator>Francesco Lopomo</dc:creator>
    <meta:editing-duration>PT2M11S</meta:editing-duration>
    <meta:editing-cycles>1</meta:editing-cycles>
    <meta:generator>OpenOffice/4.1.3$Unix OpenOffice.org_project/413m1$Build-9783</meta:generator>
  </office:meta>
</office:document-meta>
</file>