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9B1000002BE1CB5B2E0.png"/>
  <manifest:file-entry manifest:media-type="image/png" manifest:full-path="Pictures/100002010000006800000D4E9F964341.png"/>
  <manifest:file-entry manifest:media-type="image/png" manifest:full-path="Pictures/100002010000006700000D4E16C1E073.png"/>
  <manifest:file-entry manifest:media-type="image/png" manifest:full-path="Pictures/10000201000009B100000067167C44B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2.044cm" svg:y="-2cm" svg:width="29.7cm" svg:height="1.231cm" draw:z-index="0"><draw:image xlink:href="Pictures/10000201000009B100000067167C44BC.png" xlink:type="simple" xlink:show="embed" xlink:actuate="onLoad"/></draw:frame><draw:frame draw:style-name="fr1" draw:name="immagini2" text:anchor-type="paragraph" svg:x="-2cm" svg:y="-0.771cm" svg:width="1.231cm" svg:height="40.771cm" draw:z-index="1"><draw:image xlink:href="Pictures/100002010000006700000D4E16C1E073.png" xlink:type="simple" xlink:show="embed" xlink:actuate="onLoad"/></draw:frame><draw:frame draw:style-name="fr1" draw:name="immagini3" text:anchor-type="paragraph" svg:x="26.455cm" svg:y="-0.771cm" svg:width="1.244cm" svg:height="40.771cm" draw:z-index="2"><draw:image xlink:href="Pictures/100002010000006800000D4E9F964341.png" xlink:type="simple" xlink:show="embed" xlink:actuate="onLoad"/></draw:frame><draw:frame draw:style-name="fr1" draw:name="immagini4" text:anchor-type="paragraph" svg:x="-0.771cm" svg:y="32.297cm" svg:width="27.227cm" svg:height="7.703cm" draw:z-index="3"><draw:image xlink:href="Pictures/10000201000009B1000002BE1CB5B2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Lopomo</meta:initial-creator>
    <meta:creation-date>2021-03-22T12:54:52</meta:creation-date>
    <dc:date>2021-03-22T14:30:14</dc:date>
    <dc:creator>Francesco Lopomo</dc:creator>
    <meta:editing-duration>PT2M1S</meta:editing-duration>
    <meta:editing-cycles>1</meta:editing-cycles>
    <meta:generator>OpenOffice/4.1.3$Unix OpenOffice.org_project/413m1$Build-9783</meta:generator>
    <meta:document-statistic meta:table-count="0" meta:image-count="4" meta:object-count="0" meta:page-count="1" meta:paragraph-count="0" meta:word-count="0" meta:character-count="0"/>
  </office:meta>
</office:document-meta>
</file>